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2512b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9bcb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9bcb9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Verdana1" fo:font-size="11pt" fo:font-weight="bold" officeooo:rsid="00a5eb58" officeooo:paragraph-rsid="00a11d07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c2512b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b14b35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b9ab07" style:font-size-asian="11pt" style:font-weight-asian="normal" style:font-size-complex="11pt" style:font-weight-complex="normal"/>
    </style:style>
    <style:style style:name="P16" style:family="paragraph" style:parent-style-name="Standard_20__28_user_29_">
      <loext:graphic-properties draw:fill-gradient-name="gradient" draw:fill-hatch-name="hatch"/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loext:opacity="100%" style:font-name="Verdana1" fo:font-size="11pt" fo:font-weight="bold" officeooo:rsid="0013a797" officeooo:paragraph-rsid="00a11d07" fo:background-color="transparent" style:font-size-asian="11pt" style:font-weight-asian="bold" style:font-name-complex="Verdana" style:font-size-complex="11pt" style:font-weight-complex="bold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a9bcb9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1pt" fo:font-weight="bold" officeooo:paragraph-rsid="00c7596f" style:font-size-asian="11pt" style:font-weight-asian="bold" style:font-size-complex="11pt" style:font-weight-complex="bold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Verdana1" fo:font-size="11pt" fo:font-weight="bold" officeooo:paragraph-rsid="00a9bcb9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b3395" style:font-weight-asian="bold" style:font-weight-complex="bold"/>
    </style:style>
    <style:style style:name="T6" style:family="text">
      <style:text-properties fo:font-weight="bold" officeooo:rsid="00b0b9af" style:font-weight-asian="bold" style:font-weight-complex="bold"/>
    </style:style>
    <style:style style:name="T7" style:family="text">
      <style:text-properties fo:font-weight="bold" officeooo:rsid="00b910c2" style:font-weight-asian="bold" style:font-weight-complex="bold"/>
    </style:style>
    <style:style style:name="T8" style:family="text">
      <style:text-properties fo:font-weight="bold" officeooo:rsid="00b9ab07" style:font-weight-asian="bold" style:font-weight-complex="bold"/>
    </style:style>
    <style:style style:name="T9" style:family="text">
      <style:text-properties fo:font-weight="bold" officeooo:rsid="00bba033" style:font-weight-asian="bold" style:font-weight-complex="bold"/>
    </style:style>
    <style:style style:name="T10" style:family="text">
      <style:text-properties fo:font-weight="bold" officeooo:rsid="00c17c18" style:font-weight-asian="bold" style:font-weight-complex="bold"/>
    </style:style>
    <style:style style:name="T11" style:family="text">
      <style:text-properties fo:font-weight="bold" officeooo:rsid="00c2512b" style:font-weight-asian="bold" style:font-weight-complex="bold"/>
    </style:style>
    <style:style style:name="T12" style:family="text">
      <style:text-properties officeooo:rsid="00b0b9a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30303" loext:opacity="100%" fo:font-weight="normal" officeooo:rsid="0013a797" style:font-weight-asian="normal" style:font-name-complex="Verdana" style:font-weight-complex="normal"/>
    </style:style>
    <style:style style:name="T15" style:family="text">
      <style:text-properties fo:color="#030303" loext:opacity="100%" fo:font-weight="normal" officeooo:rsid="0015649e" style:font-weight-asian="normal" style:font-name-complex="Verdana" style:font-weight-complex="normal"/>
    </style:style>
    <style:style style:name="T16" style:family="text">
      <style:text-properties fo:color="#030303" loext:opacity="100%" fo:font-weight="normal" officeooo:rsid="00170c19" style:font-weight-asian="normal" style:font-name-complex="Verdana" style:font-weight-complex="normal"/>
    </style:style>
    <style:style style:name="T17" style:family="text">
      <style:text-properties fo:color="#030303" loext:opacity="100%" fo:font-weight="normal" officeooo:rsid="0019bccf" style:font-weight-asian="normal" style:font-name-complex="Verdana" style:font-weight-complex="normal"/>
    </style:style>
    <style:style style:name="T18" style:family="text">
      <style:text-properties fo:color="#030303" loext:opacity="100%" fo:font-weight="normal" officeooo:rsid="00b4598f" style:font-weight-asian="normal" style:font-name-complex="Verdana" style:font-weight-complex="normal"/>
    </style:style>
    <style:style style:name="T19" style:family="text">
      <style:text-properties fo:color="#030303" loext:opacity="100%" fo:font-weight="normal" officeooo:rsid="00b7514a" style:font-weight-asian="normal" style:font-name-complex="Verdana" style:font-weight-complex="normal"/>
    </style:style>
    <style:style style:name="T20" style:family="text">
      <style:text-properties fo:color="#030303" loext:opacity="100%" fo:font-weight="normal" officeooo:rsid="00c411e0" style:font-weight-asian="normal" style:font-name-complex="Verdana" style:font-weight-complex="normal"/>
    </style:style>
    <style:style style:name="T21" style:family="text">
      <style:text-properties style:use-window-font-color="true" loext:opacity="0%" fo:language="es" fo:country="SV" fo:font-weight="normal" officeooo:rsid="0022ce79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style:use-window-font-color="true" loext:opacity="0%" fo:language="es" fo:country="SV" fo:font-weight="normal" officeooo:rsid="00153456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3" style:family="text">
      <style:text-properties style:use-window-font-color="true" loext:opacity="0%" fo:language="es" fo:country="SV" fo:font-weight="normal" officeooo:rsid="00b7514a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4" style:family="text">
      <style:text-properties officeooo:rsid="00b445c6"/>
    </style:style>
    <style:style style:name="T25" style:family="text">
      <style:text-properties officeooo:rsid="00c2512b"/>
    </style:style>
    <style:style style:name="T26" style:family="text">
      <style:text-properties officeooo:rsid="0013a797" style:font-name-complex="Verdana"/>
    </style:style>
    <style:style style:name="T27" style:family="text">
      <style:text-properties officeooo:rsid="00c42520" style:font-name-complex="Verdana"/>
    </style:style>
    <style:style style:name="T28" style:family="text">
      <style:text-properties officeooo:rsid="00a5eb58" style:font-name-complex="Verdana"/>
    </style:style>
    <style:style style:name="T29" style:family="text">
      <style:text-properties officeooo:rsid="00c54048" style:font-name-complex="Verdana"/>
    </style:style>
    <style:style style:name="T30" style:family="text">
      <style:text-properties officeooo:rsid="00cb649f"/>
    </style:style>
    <style:style style:name="T31" style:family="text">
      <style:text-properties style:font-name="Verdana1" officeooo:rsid="00a5eb58" style:font-name-complex="Verdana"/>
    </style:style>
    <style:style style:name="T32" style:family="text">
      <style:text-properties fo:color="#000000" loext:opacity="100%" officeooo:rsid="00bb9579" fo:background-color="transparent" loext:char-shading-value="0" style:font-name-complex="Verdana"/>
    </style:style>
    <style:style style:name="T33" style:family="text">
      <style:text-properties fo:color="#000000" loext:opacity="100%" officeooo:rsid="00cb649f" fo:background-color="transparent" loext:char-shading-value="0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8"><text:tab/></text:p>
      <text:p text:style-name="P8"><text:tab/>La Comisión de Asuntos Comunales ha considerado el <text:span text:style-name="T4">Proyecto de Ley </text:span><text:span text:style-name="T10">49346</text:span><text:span text:style-name="T6"> SENADO</text:span><text:span text:style-name="T4"> </text:span><text:span text:style-name="T9">(45</text:span><text:span text:style-name="T11">869</text:span><text:span text:style-name="T9"> </text:span><text:span text:style-name="T6">JL</text:span><text:span text:style-name="T11">L</text:span><text:span text:style-name="T9">)</text:span><text:span text:style-name="T24">, </text:span>del <text:span text:style-name="T12">Senador </text:span><text:span text:style-name="T25">CALVO</text:span>, <text:bookmark text:name="caratula49230"/>venido en revisión, por el cual se declara de utilidad general y sujeto a expropiación una fracción de terreno ubicado en la ciudad de <text:span text:style-name="T25">R</text:span>afaela, departamento <text:span text:style-name="T25">C</text:span>astellanos, destinado a la construcción de un establecimiento educativo multinivel de nivel inicial, primario y secundario; y, por las razones expuestas en los fundamentos y las que podrá dar el miembro informante, esta Comisión aconseja la aprobación del <text:span text:style-name="T14">texto sancionado por la Cámara de Senadores en fecha </text:span><text:span text:style-name="T23">8</text:span><text:span text:style-name="T15"> de </text:span><text:span text:style-name="T20">Septiembre</text:span><text:span text:style-name="T15"> de 20</text:span><text:span text:style-name="T21">2</text:span><text:span text:style-name="T23">2</text:span><text:span text:style-name="T16"> </text:span><text:span text:style-name="T17">y obrante a foja </text:span><text:span text:style-name="T20">4</text:span><text:span text:style-name="T19">8</text:span><text:span text:style-name="T18"> </text:span><text:span text:style-name="T22">el que a continuación se transcribe:</text:span></text:p>
      <text:p text:style-name="P9"/>
      <text:p text:style-name="P10">LA LEGISLATURA DE LA PROVINCIA DE SANTA FE </text:p>
      <text:p text:style-name="P10">SANCIONA CON FUERZA DE </text:p>
      <text:p text:style-name="P10">LEY: </text:p>
      <text:p text:style-name="P12"><text:span text:style-name="T5">ARTÍCULO 1 </text:span><text:span text:style-name="T4">- </text:span><text:span text:style-name="T13">Declárase</text:span> de utilidad general y sujeta a expropiación una fracción de terreno de tres mil doscientos cincuenta metros cuadrados (3.250m2), ubicada en la ciudad de Rafaela, departamento Castellanos, determinada e individualizada mediante plano de mensura, parte de una fracción mayor de terreno identificada como lote C según Plano de Mensura Nº 93.018 del año 1980, empadronado bajo Partida Inmobiliaria Nº 08-24-04 548684/0003- 2 e inscripta en el Registro General de la Propiedad con la matrícula Nº 33.691, Tomo Nº 2581, Folio 1025, en fecha 08/05/1980, propiedad de los señores Caneva Delta Lyli y Capogrossi Elille Santiago, o quien resulte propietario.</text:p>
      <text:p text:style-name="P12"><text:span text:style-name="T5">ARTÍCULO </text:span><text:span text:style-name="T8">2</text:span><text:span text:style-name="T5"> </text:span><text:span text:style-name="T4">- </text:span><text:span text:style-name="T13">El inmueble a expropiar debe destinarse a la construcción de un establecimiento educativo multinivel de nivel inicial, primario y secundario.</text:span></text:p>
      <text:p text:style-name="P15"/>
      <text:p text:style-name="P13"><text:span text:style-name="T4">ARTÍCULO </text:span><text:span text:style-name="T7">3</text:span><text:span text:style-name="T4"> - </text:span><text:span text:style-name="T13">El Poder Ejecutivo debe efectuar las tramitaciones administrativas, legales y técnicas preparatorias para la elaboración del </text:span><text:soft-page-break/><text:span text:style-name="T13">proyecto técnico y demás procedimientos necesarios para la construcción edilicia del establecimiento educativo multinivel.</text:span></text:p>
      <text:p text:style-name="P14"><text:span text:style-name="T4">ARTÍCULO 4 -</text:span> El Poder Ejecutivo debe definir la modalidad u orientación educativa, disponer del personal docente, administrativo y de servicios, y del equipamiento necesario para el funcionamiento del establecimiento educativo.</text:p>
      <text:p text:style-name="P14"><text:span text:style-name="T4">ARTÍCULO 5 -</text:span> Las erogaciones provenientes de la aplicación de la presente ley, la confección de los respectivos planos de mensura y subdivisión y demás documentación que fuere necesaria, están a cargo del Poder Ejecutivo.</text:p>
      <text:p text:style-name="P14"><text:span text:style-name="T4">ARTÍCULO 6 -</text:span> Autorízase al Poder Ejecutivo a realizar las adecuaciones presupuestarias necesarias para el cumplimiento de esta ley.</text:p>
      <text:p text:style-name="P14"><text:span text:style-name="T4">ARTÍCULO 7 -</text:span> Comuníquese al Poder Ejecutivo.</text:p>
      <text:p text:style-name="P13"/>
      <text:p text:style-name="P19"><text:span text:style-name="T26">SALA DE LA COMISIÓN–ZOOM, </text:span><text:span text:style-name="T29">26</text:span><text:span text:style-name="T27"> de OCTUBRE</text:span><text:span text:style-name="T26"> </text:span><text:span text:style-name="T28">2022.</text:span></text:p>
      <text:p text:style-name="P19"><text:span text:style-name="T28"/></text:p>
      <text:p text:style-name="P18"><text:span text:style-name="T32">FIRMANTES : ORCIANI – </text:span><text:span text:style-name="T33">REAL -</text:span><text:span text:style-name="T32"> SOLA - LENCI - PINOTTI</text:span></text:p>
      <text:p text:style-name="P11"/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1H2M52S</meta:editing-duration>
    <meta:editing-cycles>30</meta:editing-cycles>
    <meta:generator>LibreOffice/7.3.5.2$Linux_X86_64 LibreOffice_project/30$Build-2</meta:generator>
    <dc:date>2022-10-26T16:15:20.917272511</dc:date>
    <meta:print-date>2022-10-17T10:06:20.326558543</meta:print-date>
    <meta:document-statistic meta:table-count="0" meta:image-count="1" meta:object-count="0" meta:page-count="2" meta:paragraph-count="21" meta:word-count="484" meta:character-count="3122" meta:non-whitespace-character-count="2651"/>
  </office:meta>
</office:document-meta>
</file>